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5/000049</text:p>
          </table:table-cell>
          <table:table-cell table:number-columns-repeated="4" table:style-name="ce10"/>
          <table:table-cell office:value-type="string" table:style-name="ce12">
            <text:p>14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0" table:style-name="ce16">
            <text:p>17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92" table:style-name="ce17">
            <text:p>189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1000023:259</text:p>
          </table:table-cell>
          <table:covered-table-cell/>
          <table:table-cell office:value-type="float" office:value="252120" table:style-name="ce20">
            <text:p>252120,00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1000039:236</text:p>
          </table:table-cell>
          <table:covered-table-cell/>
          <table:table-cell office:value-type="float" office:value="537856" table:style-name="ce20">
            <text:p>537856,00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000000:4492</text:p>
          </table:table-cell>
          <table:covered-table-cell/>
          <table:table-cell office:value-type="float" office:value="565718.72" table:style-name="ce20">
            <text:p>565718,72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3500003:290</text:p>
          </table:table-cell>
          <table:covered-table-cell/>
          <table:table-cell office:value-type="float" office:value="9107.4500000000007" table:style-name="ce20">
            <text:p>9107,45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08:31</text:p>
          </table:table-cell>
          <table:covered-table-cell/>
          <table:table-cell office:value-type="float" office:value="348146.56" table:style-name="ce20">
            <text:p>348146,56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52:981</text:p>
          </table:table-cell>
          <table:covered-table-cell/>
          <table:table-cell office:value-type="float" office:value="6204828" table:style-name="ce20">
            <text:p>6204828,00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1000008:9</text:p>
          </table:table-cell>
          <table:covered-table-cell/>
          <table:table-cell office:value-type="float" office:value="397400.78" table:style-name="ce20">
            <text:p>397400,78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2315011:213</text:p>
          </table:table-cell>
          <table:covered-table-cell/>
          <table:table-cell office:value-type="float" office:value="109800" table:style-name="ce20">
            <text:p>109800,00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130:366</text:p>
          </table:table-cell>
          <table:covered-table-cell/>
          <table:table-cell office:value-type="float" office:value="510158" table:style-name="ce20">
            <text:p>510158,00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6:0100004:94</text:p>
          </table:table-cell>
          <table:covered-table-cell/>
          <table:table-cell office:value-type="float" office:value="47515.72" table:style-name="ce20">
            <text:p>47515,72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1300005:16</text:p>
          </table:table-cell>
          <table:covered-table-cell/>
          <table:table-cell office:value-type="float" office:value="147059" table:style-name="ce20">
            <text:p>147059,00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1300008:350</text:p>
          </table:table-cell>
          <table:covered-table-cell/>
          <table:table-cell office:value-type="float" office:value="521391" table:style-name="ce20">
            <text:p>521391,00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1500013:911</text:p>
          </table:table-cell>
          <table:covered-table-cell/>
          <table:table-cell office:value-type="float" office:value="1738.38" table:style-name="ce20">
            <text:p>1738,38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0000000:37</text:p>
          </table:table-cell>
          <table:covered-table-cell/>
          <table:table-cell office:value-type="float" office:value="3678076.61" table:style-name="ce20">
            <text:p>3678076,61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6700016:280</text:p>
          </table:table-cell>
          <table:covered-table-cell/>
          <table:table-cell office:value-type="float" office:value="293405.84000000003" table:style-name="ce20">
            <text:p>293405,84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6700016:281</text:p>
          </table:table-cell>
          <table:covered-table-cell/>
          <table:table-cell office:value-type="float" office:value="258128.94" table:style-name="ce20">
            <text:p>258128,94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6800015:218</text:p>
          </table:table-cell>
          <table:covered-table-cell/>
          <table:table-cell office:value-type="float" office:value="442885" table:style-name="ce20">
            <text:p>442885,00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6800015:219</text:p>
          </table:table-cell>
          <table:covered-table-cell/>
          <table:table-cell office:value-type="float" office:value="442885" table:style-name="ce20">
            <text:p>442885,00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8:1400003:400</text:p>
          </table:table-cell>
          <table:covered-table-cell/>
          <table:table-cell office:value-type="float" office:value="257417.85" table:style-name="ce20">
            <text:p>257417,85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0000000:115</text:p>
          </table:table-cell>
          <table:covered-table-cell/>
          <table:table-cell office:value-type="float" office:value="3281342.08" table:style-name="ce20">
            <text:p>3281342,08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0000000:5870</text:p>
          </table:table-cell>
          <table:covered-table-cell/>
          <table:table-cell office:value-type="float" office:value="1011906" table:style-name="ce20">
            <text:p>1011906,00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9:0000000:5871</text:p>
          </table:table-cell>
          <table:covered-table-cell/>
          <table:table-cell office:value-type="float" office:value="3075605.3" table:style-name="ce20">
            <text:p>3075605,30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9:0101002:411</text:p>
          </table:table-cell>
          <table:covered-table-cell/>
          <table:table-cell office:value-type="float" office:value="675060" table:style-name="ce20">
            <text:p>675060,00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9:4100005:429</text:p>
          </table:table-cell>
          <table:covered-table-cell/>
          <table:table-cell office:value-type="float" office:value="443920" table:style-name="ce20">
            <text:p>443920,00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1000069:717</text:p>
          </table:table-cell>
          <table:covered-table-cell/>
          <table:table-cell office:value-type="float" office:value="29181.54" table:style-name="ce20">
            <text:p>29181,54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1000069:718</text:p>
          </table:table-cell>
          <table:covered-table-cell/>
          <table:table-cell office:value-type="float" office:value="32005.56" table:style-name="ce20">
            <text:p>32005,56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1000069:719</text:p>
          </table:table-cell>
          <table:covered-table-cell/>
          <table:table-cell office:value-type="float" office:value="38594.94" table:style-name="ce20">
            <text:p>38594,94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1000069:720</text:p>
          </table:table-cell>
          <table:covered-table-cell/>
          <table:table-cell office:value-type="float" office:value="29181.54" table:style-name="ce20">
            <text:p>29181,54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1000069:721</text:p>
          </table:table-cell>
          <table:covered-table-cell/>
          <table:table-cell office:value-type="float" office:value="35770.92" table:style-name="ce20">
            <text:p>35770,92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1:0100064:49</text:p>
          </table:table-cell>
          <table:covered-table-cell/>
          <table:table-cell office:value-type="float" office:value="26880" table:style-name="ce20">
            <text:p>26880,00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80002:26</text:p>
          </table:table-cell>
          <table:covered-table-cell/>
          <table:table-cell office:value-type="float" office:value="274662.5" table:style-name="ce20">
            <text:p>274662,50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80002:37</text:p>
          </table:table-cell>
          <table:covered-table-cell/>
          <table:table-cell office:value-type="float" office:value="275210" table:style-name="ce20">
            <text:p>275210,00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80002:38</text:p>
          </table:table-cell>
          <table:covered-table-cell/>
          <table:table-cell office:value-type="float" office:value="275575" table:style-name="ce20">
            <text:p>275575,00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80002:39</text:p>
          </table:table-cell>
          <table:covered-table-cell/>
          <table:table-cell office:value-type="float" office:value="272107.5" table:style-name="ce20">
            <text:p>272107,50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760003:8</text:p>
          </table:table-cell>
          <table:covered-table-cell/>
          <table:table-cell office:value-type="float" office:value="610561.12" table:style-name="ce20">
            <text:p>610561,12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760004:13</text:p>
          </table:table-cell>
          <table:covered-table-cell/>
          <table:table-cell office:value-type="float" office:value="531344.57999999996" table:style-name="ce20">
            <text:p>531344,58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760004:15</text:p>
          </table:table-cell>
          <table:covered-table-cell/>
          <table:table-cell office:value-type="float" office:value="462844.72" table:style-name="ce20">
            <text:p>462844,72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800008:694</text:p>
          </table:table-cell>
          <table:covered-table-cell/>
          <table:table-cell office:value-type="float" office:value="278406" table:style-name="ce20">
            <text:p>278406,00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5:0800004:251</text:p>
          </table:table-cell>
          <table:covered-table-cell/>
          <table:table-cell office:value-type="float" office:value="462031.5" table:style-name="ce20">
            <text:p>462031,50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5:1700012:142</text:p>
          </table:table-cell>
          <table:covered-table-cell/>
          <table:table-cell office:value-type="float" office:value="467160" table:style-name="ce20">
            <text:p>467160,00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5:3200001:186</text:p>
          </table:table-cell>
          <table:covered-table-cell/>
          <table:table-cell office:value-type="float" office:value="213750" table:style-name="ce20">
            <text:p>213750,00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5:3400003:167</text:p>
          </table:table-cell>
          <table:covered-table-cell/>
          <table:table-cell office:value-type="float" office:value="321376" table:style-name="ce20">
            <text:p>321376,00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1019:109</text:p>
          </table:table-cell>
          <table:covered-table-cell/>
          <table:table-cell office:value-type="float" office:value="919551.2" table:style-name="ce20">
            <text:p>919551,20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1019:2</text:p>
          </table:table-cell>
          <table:covered-table-cell/>
          <table:table-cell office:value-type="float" office:value="1001461.51" table:style-name="ce20">
            <text:p>1001461,51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1019:252</text:p>
          </table:table-cell>
          <table:covered-table-cell/>
          <table:table-cell office:value-type="float" office:value="840468.22" table:style-name="ce20">
            <text:p>840468,22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1019:284</text:p>
          </table:table-cell>
          <table:covered-table-cell/>
          <table:table-cell office:value-type="float" office:value="762532.11" table:style-name="ce20">
            <text:p>762532,11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1019:296</text:p>
          </table:table-cell>
          <table:covered-table-cell/>
          <table:table-cell office:value-type="float" office:value="1489597.17" table:style-name="ce20">
            <text:p>1489597,17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1019:301</text:p>
          </table:table-cell>
          <table:covered-table-cell/>
          <table:table-cell office:value-type="float" office:value="1239778.3999999999" table:style-name="ce20">
            <text:p>1239778,40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1019:42</text:p>
          </table:table-cell>
          <table:covered-table-cell/>
          <table:table-cell office:value-type="float" office:value="631565.13" table:style-name="ce20">
            <text:p>631565,13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1019:5</text:p>
          </table:table-cell>
          <table:covered-table-cell/>
          <table:table-cell office:value-type="float" office:value="615865.59999999998" table:style-name="ce20">
            <text:p>615865,60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1044:14</text:p>
          </table:table-cell>
          <table:covered-table-cell/>
          <table:table-cell office:value-type="float" office:value="593686.74" table:style-name="ce20">
            <text:p>593686,74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2019:1867</text:p>
          </table:table-cell>
          <table:covered-table-cell/>
          <table:table-cell office:value-type="float" office:value="506274.7" table:style-name="ce20">
            <text:p>506274,70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601016:871</text:p>
          </table:table-cell>
          <table:covered-table-cell/>
          <table:table-cell office:value-type="float" office:value="463131.2" table:style-name="ce20">
            <text:p>463131,20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601016:872</text:p>
          </table:table-cell>
          <table:covered-table-cell/>
          <table:table-cell office:value-type="float" office:value="794766.22" table:style-name="ce20">
            <text:p>794766,22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701004:918</text:p>
          </table:table-cell>
          <table:covered-table-cell/>
          <table:table-cell office:value-type="float" office:value="224876.79999999999" table:style-name="ce20">
            <text:p>224876,80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0701004:919</text:p>
          </table:table-cell>
          <table:covered-table-cell/>
          <table:table-cell office:value-type="float" office:value="173971.20000000001" table:style-name="ce20">
            <text:p>173971,20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2001027:2872</text:p>
          </table:table-cell>
          <table:covered-table-cell/>
          <table:table-cell office:value-type="float" office:value="1273987.08" table:style-name="ce20">
            <text:p>1273987,08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2001027:2873</text:p>
          </table:table-cell>
          <table:covered-table-cell/>
          <table:table-cell office:value-type="float" office:value="399740.86" table:style-name="ce20">
            <text:p>399740,86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5400004:7152</text:p>
          </table:table-cell>
          <table:covered-table-cell/>
          <table:table-cell office:value-type="float" office:value="1271070" table:style-name="ce20">
            <text:p>1271070,00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400004:7153</text:p>
          </table:table-cell>
          <table:covered-table-cell/>
          <table:table-cell office:value-type="float" office:value="244734.48" table:style-name="ce20">
            <text:p>244734,48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400004:7154</text:p>
          </table:table-cell>
          <table:covered-table-cell/>
          <table:table-cell office:value-type="float" office:value="289198.44" table:style-name="ce20">
            <text:p>289198,44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400004:7155</text:p>
          </table:table-cell>
          <table:covered-table-cell/>
          <table:table-cell office:value-type="float" office:value="254642.04" table:style-name="ce20">
            <text:p>254642,04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400004:7156</text:p>
          </table:table-cell>
          <table:covered-table-cell/>
          <table:table-cell office:value-type="float" office:value="313200" table:style-name="ce20">
            <text:p>313200,00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400004:7157</text:p>
          </table:table-cell>
          <table:covered-table-cell/>
          <table:table-cell office:value-type="float" office:value="281880" table:style-name="ce20">
            <text:p>281880,00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5400004:7158</text:p>
          </table:table-cell>
          <table:covered-table-cell/>
          <table:table-cell office:value-type="float" office:value="250560" table:style-name="ce20">
            <text:p>250560,00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5400004:7159</text:p>
          </table:table-cell>
          <table:covered-table-cell/>
          <table:table-cell office:value-type="float" office:value="527376.6" table:style-name="ce20">
            <text:p>527376,60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5400004:7160</text:p>
          </table:table-cell>
          <table:covered-table-cell/>
          <table:table-cell office:value-type="float" office:value="283978.44" table:style-name="ce20">
            <text:p>283978,44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5400004:7161</text:p>
          </table:table-cell>
          <table:covered-table-cell/>
          <table:table-cell office:value-type="float" office:value="281880" table:style-name="ce20">
            <text:p>281880,00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5400004:7162</text:p>
          </table:table-cell>
          <table:covered-table-cell/>
          <table:table-cell office:value-type="float" office:value="281880" table:style-name="ce20">
            <text:p>281880,00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5400004:7163</text:p>
          </table:table-cell>
          <table:covered-table-cell/>
          <table:table-cell office:value-type="float" office:value="261000" table:style-name="ce20">
            <text:p>261000,00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5400004:7164</text:p>
          </table:table-cell>
          <table:covered-table-cell/>
          <table:table-cell office:value-type="float" office:value="261000" table:style-name="ce20">
            <text:p>261000,00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5400004:7165</text:p>
          </table:table-cell>
          <table:covered-table-cell/>
          <table:table-cell office:value-type="float" office:value="261000" table:style-name="ce20">
            <text:p>261000,00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5400004:7166</text:p>
          </table:table-cell>
          <table:covered-table-cell/>
          <table:table-cell office:value-type="float" office:value="261000" table:style-name="ce20">
            <text:p>261000,00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5400004:7167</text:p>
          </table:table-cell>
          <table:covered-table-cell/>
          <table:table-cell office:value-type="float" office:value="261000" table:style-name="ce20">
            <text:p>261000,00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7:7102004:370</text:p>
          </table:table-cell>
          <table:covered-table-cell/>
          <table:table-cell office:value-type="float" office:value="460200" table:style-name="ce20">
            <text:p>460200,00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7:7102004:371</text:p>
          </table:table-cell>
          <table:covered-table-cell/>
          <table:table-cell office:value-type="float" office:value="3021372.3" table:style-name="ce20">
            <text:p>3021372,30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7:7102004:372</text:p>
          </table:table-cell>
          <table:covered-table-cell/>
          <table:table-cell office:value-type="float" office:value="682154.46" table:style-name="ce20">
            <text:p>682154,46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8:0600010:25</text:p>
          </table:table-cell>
          <table:covered-table-cell/>
          <table:table-cell office:value-type="float" office:value="301835.12" table:style-name="ce20">
            <text:p>301835,12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9:2700014:189</text:p>
          </table:table-cell>
          <table:covered-table-cell/>
          <table:table-cell office:value-type="float" office:value="399953.82" table:style-name="ce20">
            <text:p>399953,82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2:0300003:141</text:p>
          </table:table-cell>
          <table:covered-table-cell/>
          <table:table-cell office:value-type="float" office:value="556592" table:style-name="ce20">
            <text:p>556592,00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3:0102026:299</text:p>
          </table:table-cell>
          <table:covered-table-cell/>
          <table:table-cell office:value-type="float" office:value="220971.05" table:style-name="ce20">
            <text:p>220971,05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0000000:10037</text:p>
          </table:table-cell>
          <table:covered-table-cell/>
          <table:table-cell office:value-type="float" office:value="850986.93" table:style-name="ce20">
            <text:p>850986,93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0000000:14563</text:p>
          </table:table-cell>
          <table:covered-table-cell/>
          <table:table-cell office:value-type="float" office:value="132040" table:style-name="ce20">
            <text:p>132040,00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0000000:14785</text:p>
          </table:table-cell>
          <table:covered-table-cell/>
          <table:table-cell office:value-type="float" office:value="118836" table:style-name="ce20">
            <text:p>118836,00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0000000:14814</text:p>
          </table:table-cell>
          <table:covered-table-cell/>
          <table:table-cell office:value-type="float" office:value="1092956.49" table:style-name="ce20">
            <text:p>1092956,49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0000000:14815</text:p>
          </table:table-cell>
          <table:covered-table-cell/>
          <table:table-cell office:value-type="float" office:value="77775.929999999993" table:style-name="ce20">
            <text:p>77775,93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0000000:14816</text:p>
          </table:table-cell>
          <table:covered-table-cell/>
          <table:table-cell office:value-type="float" office:value="344775.52" table:style-name="ce20">
            <text:p>344775,52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0500026:171</text:p>
          </table:table-cell>
          <table:covered-table-cell/>
          <table:table-cell office:value-type="float" office:value="20077.8" table:style-name="ce20">
            <text:p>20077,80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0800025:171</text:p>
          </table:table-cell>
          <table:covered-table-cell/>
          <table:table-cell office:value-type="float" office:value="148324.48000000001" table:style-name="ce20">
            <text:p>148324,48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0800040:192</text:p>
          </table:table-cell>
          <table:covered-table-cell/>
          <table:table-cell office:value-type="float" office:value="492902.76" table:style-name="ce20">
            <text:p>492902,76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2600004:280</text:p>
          </table:table-cell>
          <table:covered-table-cell/>
          <table:table-cell office:value-type="float" office:value="178860.96" table:style-name="ce20">
            <text:p>178860,96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2600004:281</text:p>
          </table:table-cell>
          <table:covered-table-cell/>
          <table:table-cell office:value-type="float" office:value="178860.96" table:style-name="ce20">
            <text:p>178860,96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3800002:490</text:p>
          </table:table-cell>
          <table:covered-table-cell/>
          <table:table-cell office:value-type="float" office:value="270090.23999999999" table:style-name="ce20">
            <text:p>270090,24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000008:207</text:p>
          </table:table-cell>
          <table:covered-table-cell/>
          <table:table-cell office:value-type="float" office:value="225128.2" table:style-name="ce20">
            <text:p>225128,20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21000:248</text:p>
          </table:table-cell>
          <table:covered-table-cell/>
          <table:table-cell office:value-type="float" office:value="116472" table:style-name="ce20">
            <text:p>116472,00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29000:1399</text:p>
          </table:table-cell>
          <table:covered-table-cell/>
          <table:table-cell office:value-type="float" office:value="169798.3" table:style-name="ce20">
            <text:p>169798,30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29000:1400</text:p>
          </table:table-cell>
          <table:covered-table-cell/>
          <table:table-cell office:value-type="float" office:value="90680" table:style-name="ce20">
            <text:p>90680,00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3000:4346</text:p>
          </table:table-cell>
          <table:covered-table-cell/>
          <table:table-cell office:value-type="float" office:value="177156.54" table:style-name="ce20">
            <text:p>177156,54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15:2154</text:p>
          </table:table-cell>
          <table:covered-table-cell/>
          <table:table-cell office:value-type="float" office:value="4805.8500000000004" table:style-name="ce20">
            <text:p>4805,85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15:2155</text:p>
          </table:table-cell>
          <table:covered-table-cell/>
          <table:table-cell office:value-type="float" office:value="11650.65" table:style-name="ce20">
            <text:p>11650,65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45025:10065</text:p>
          </table:table-cell>
          <table:covered-table-cell/>
          <table:table-cell office:value-type="float" office:value="157392.5" table:style-name="ce20">
            <text:p>157392,50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945025:10066</text:p>
          </table:table-cell>
          <table:covered-table-cell/>
          <table:table-cell office:value-type="float" office:value="157392.5" table:style-name="ce20">
            <text:p>157392,50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945025:10067</text:p>
          </table:table-cell>
          <table:covered-table-cell/>
          <table:table-cell office:value-type="float" office:value="157392.5" table:style-name="ce20">
            <text:p>157392,50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45025:10068</text:p>
          </table:table-cell>
          <table:covered-table-cell/>
          <table:table-cell office:value-type="float" office:value="157392.5" table:style-name="ce20">
            <text:p>157392,50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26:24167</text:p>
          </table:table-cell>
          <table:covered-table-cell/>
          <table:table-cell office:value-type="float" office:value="2622270" table:style-name="ce20">
            <text:p>2622270,00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26:24168</text:p>
          </table:table-cell>
          <table:covered-table-cell/>
          <table:table-cell office:value-type="float" office:value="1055146.31" table:style-name="ce20">
            <text:p>1055146,31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26:24169</text:p>
          </table:table-cell>
          <table:covered-table-cell/>
          <table:table-cell office:value-type="float" office:value="310998.2" table:style-name="ce20">
            <text:p>310998,20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26:24170</text:p>
          </table:table-cell>
          <table:covered-table-cell/>
          <table:table-cell office:value-type="float" office:value="1016759.22" table:style-name="ce20">
            <text:p>1016759,22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68000:1324</text:p>
          </table:table-cell>
          <table:covered-table-cell/>
          <table:table-cell office:value-type="float" office:value="140398.44" table:style-name="ce20">
            <text:p>140398,44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99000:452</text:p>
          </table:table-cell>
          <table:covered-table-cell/>
          <table:table-cell office:value-type="float" office:value="153477.37" table:style-name="ce20">
            <text:p>153477,37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7:0640004:9</text:p>
          </table:table-cell>
          <table:covered-table-cell/>
          <table:table-cell office:value-type="float" office:value="195123.20000000001" table:style-name="ce20">
            <text:p>195123,20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7:0760018:235</text:p>
          </table:table-cell>
          <table:covered-table-cell/>
          <table:table-cell office:value-type="float" office:value="261985.85" table:style-name="ce20">
            <text:p>261985,85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1200002:3</text:p>
          </table:table-cell>
          <table:covered-table-cell/>
          <table:table-cell office:value-type="float" office:value="724948.9" table:style-name="ce20">
            <text:p>724948,90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3000007:5</text:p>
          </table:table-cell>
          <table:covered-table-cell/>
          <table:table-cell office:value-type="float" office:value="458082" table:style-name="ce20">
            <text:p>458082,00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6600023:571</text:p>
          </table:table-cell>
          <table:covered-table-cell/>
          <table:table-cell office:value-type="float" office:value="224718.2" table:style-name="ce20">
            <text:p>224718,20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6600023:572</text:p>
          </table:table-cell>
          <table:covered-table-cell/>
          <table:table-cell office:value-type="float" office:value="306569.2" table:style-name="ce20">
            <text:p>306569,20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6600023:573</text:p>
          </table:table-cell>
          <table:covered-table-cell/>
          <table:table-cell office:value-type="float" office:value="260435" table:style-name="ce20">
            <text:p>260435,00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6600023:574</text:p>
          </table:table-cell>
          <table:covered-table-cell/>
          <table:table-cell office:value-type="float" office:value="260435" table:style-name="ce20">
            <text:p>260435,00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6600023:575</text:p>
          </table:table-cell>
          <table:covered-table-cell/>
          <table:table-cell office:value-type="float" office:value="302104.59999999998" table:style-name="ce20">
            <text:p>302104,60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8404000:2</text:p>
          </table:table-cell>
          <table:covered-table-cell/>
          <table:table-cell office:value-type="float" office:value="101811.6" table:style-name="ce20">
            <text:p>101811,60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8427000:366</text:p>
          </table:table-cell>
          <table:covered-table-cell/>
          <table:table-cell office:value-type="float" office:value="320330.8" table:style-name="ce20">
            <text:p>320330,80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9:0106015:58</text:p>
          </table:table-cell>
          <table:covered-table-cell/>
          <table:table-cell office:value-type="float" office:value="4459225.8" table:style-name="ce20">
            <text:p>4459225,80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9:9102005:178</text:p>
          </table:table-cell>
          <table:covered-table-cell/>
          <table:table-cell office:value-type="float" office:value="1793386.26" table:style-name="ce20">
            <text:p>1793386,26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9:9102005:183</text:p>
          </table:table-cell>
          <table:covered-table-cell/>
          <table:table-cell office:value-type="float" office:value="4256204.5999999996" table:style-name="ce20">
            <text:p>4256204,60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9:9102005:369</text:p>
          </table:table-cell>
          <table:covered-table-cell/>
          <table:table-cell office:value-type="float" office:value="431399.88" table:style-name="ce20">
            <text:p>431399,88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9:9102005:370</text:p>
          </table:table-cell>
          <table:covered-table-cell/>
          <table:table-cell office:value-type="float" office:value="1351471.74" table:style-name="ce20">
            <text:p>1351471,74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1:0100060:37</text:p>
          </table:table-cell>
          <table:covered-table-cell/>
          <table:table-cell office:value-type="float" office:value="339864.24" table:style-name="ce20">
            <text:p>339864,24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1:1100009:669</text:p>
          </table:table-cell>
          <table:covered-table-cell/>
          <table:table-cell office:value-type="float" office:value="491100" table:style-name="ce20">
            <text:p>491100,00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1:1100019:207</text:p>
          </table:table-cell>
          <table:covered-table-cell/>
          <table:table-cell office:value-type="float" office:value="451157.2" table:style-name="ce20">
            <text:p>451157,20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1:1100019:208</text:p>
          </table:table-cell>
          <table:covered-table-cell/>
          <table:table-cell office:value-type="float" office:value="204952.4" table:style-name="ce20">
            <text:p>204952,40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1:1100019:209</text:p>
          </table:table-cell>
          <table:covered-table-cell/>
          <table:table-cell office:value-type="float" office:value="162390.39999999999" table:style-name="ce20">
            <text:p>162390,40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1:2500001:565</text:p>
          </table:table-cell>
          <table:covered-table-cell/>
          <table:table-cell office:value-type="float" office:value="313826.21999999997" table:style-name="ce20">
            <text:p>313826,22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1:3805002:160</text:p>
          </table:table-cell>
          <table:covered-table-cell/>
          <table:table-cell office:value-type="float" office:value="31908" table:style-name="ce20">
            <text:p>31908,00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2:0100027:357</text:p>
          </table:table-cell>
          <table:covered-table-cell/>
          <table:table-cell office:value-type="float" office:value="15537.28" table:style-name="ce20">
            <text:p>15537,28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2:0100067:459</text:p>
          </table:table-cell>
          <table:covered-table-cell/>
          <table:table-cell office:value-type="float" office:value="14690.34" table:style-name="ce20">
            <text:p>14690,34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2:6400016:237</text:p>
          </table:table-cell>
          <table:covered-table-cell/>
          <table:table-cell office:value-type="float" office:value="31745" table:style-name="ce20">
            <text:p>31745,00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3:0000000:39</text:p>
          </table:table-cell>
          <table:covered-table-cell/>
          <table:table-cell office:value-type="float" office:value="106943188.06" table:style-name="ce20">
            <text:p>106943188,06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3:0002405:2211</text:p>
          </table:table-cell>
          <table:covered-table-cell/>
          <table:table-cell office:value-type="float" office:value="57283.519999999997" table:style-name="ce20">
            <text:p>57283,52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3:0002405:44</text:p>
          </table:table-cell>
          <table:covered-table-cell/>
          <table:table-cell office:value-type="float" office:value="106873815.54000001" table:style-name="ce20">
            <text:p>106873815,54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3:0002601:314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3:0003001:3301</text:p>
          </table:table-cell>
          <table:covered-table-cell/>
          <table:table-cell office:value-type="float" office:value="546580.6" table:style-name="ce20">
            <text:p>546580,60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103027:306</text:p>
          </table:table-cell>
          <table:covered-table-cell/>
          <table:table-cell office:value-type="float" office:value="782536.68" table:style-name="ce20">
            <text:p>782536,68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103027:307</text:p>
          </table:table-cell>
          <table:covered-table-cell/>
          <table:table-cell office:value-type="float" office:value="820759.46" table:style-name="ce20">
            <text:p>820759,46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105031:50</text:p>
          </table:table-cell>
          <table:covered-table-cell/>
          <table:table-cell office:value-type="float" office:value="118759420.26000001" table:style-name="ce20">
            <text:p>118759420,26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105031:9518</text:p>
          </table:table-cell>
          <table:covered-table-cell/>
          <table:table-cell office:value-type="float" office:value="50053.14" table:style-name="ce20">
            <text:p>50053,14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105031:9519</text:p>
          </table:table-cell>
          <table:covered-table-cell/>
          <table:table-cell office:value-type="float" office:value="73213.919999999998" table:style-name="ce20">
            <text:p>73213,92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107040:222</text:p>
          </table:table-cell>
          <table:covered-table-cell/>
          <table:table-cell office:value-type="float" office:value="1409728" table:style-name="ce20">
            <text:p>1409728,00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107081:255</text:p>
          </table:table-cell>
          <table:covered-table-cell/>
          <table:table-cell office:value-type="float" office:value="1221000" table:style-name="ce20">
            <text:p>1221000,00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115017:14</text:p>
          </table:table-cell>
          <table:covered-table-cell/>
          <table:table-cell office:value-type="float" office:value="256197.64" table:style-name="ce20">
            <text:p>256197,64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01019:422</text:p>
          </table:table-cell>
          <table:covered-table-cell/>
          <table:table-cell office:value-type="float" office:value="796420.8" table:style-name="ce20">
            <text:p>796420,80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204001:11609</text:p>
          </table:table-cell>
          <table:covered-table-cell/>
          <table:table-cell office:value-type="float" office:value="60742375.469999999" table:style-name="ce20">
            <text:p>60742375,47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204001:11610</text:p>
          </table:table-cell>
          <table:covered-table-cell/>
          <table:table-cell office:value-type="float" office:value="9978628.7799999993" table:style-name="ce20">
            <text:p>9978628,78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302001:18</text:p>
          </table:table-cell>
          <table:covered-table-cell/>
          <table:table-cell office:value-type="float" office:value="881780.12" table:style-name="ce20">
            <text:p>881780,12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303030:3199</text:p>
          </table:table-cell>
          <table:covered-table-cell/>
          <table:table-cell office:value-type="float" office:value="130869.44" table:style-name="ce20">
            <text:p>130869,44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306014:6</text:p>
          </table:table-cell>
          <table:covered-table-cell/>
          <table:table-cell office:value-type="float" office:value="1240334.32" table:style-name="ce20">
            <text:p>1240334,32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310009:262</text:p>
          </table:table-cell>
          <table:covered-table-cell/>
          <table:table-cell office:value-type="float" office:value="788002.5" table:style-name="ce20">
            <text:p>788002,50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338001:10</text:p>
          </table:table-cell>
          <table:covered-table-cell/>
          <table:table-cell office:value-type="float" office:value="225415.4" table:style-name="ce20">
            <text:p>225415,40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348003:804</text:p>
          </table:table-cell>
          <table:covered-table-cell/>
          <table:table-cell office:value-type="float" office:value="1139141.6399999999" table:style-name="ce20">
            <text:p>1139141,64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348011:355</text:p>
          </table:table-cell>
          <table:covered-table-cell/>
          <table:table-cell office:value-type="float" office:value="1187846.03" table:style-name="ce20">
            <text:p>1187846,03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348012:392</text:p>
          </table:table-cell>
          <table:covered-table-cell/>
          <table:table-cell office:value-type="float" office:value="1275564.3600000001" table:style-name="ce20">
            <text:p>1275564,36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348012:393</text:p>
          </table:table-cell>
          <table:covered-table-cell/>
          <table:table-cell office:value-type="float" office:value="1301285.3400000001" table:style-name="ce20">
            <text:p>1301285,34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504006:1106</text:p>
          </table:table-cell>
          <table:covered-table-cell/>
          <table:table-cell office:value-type="float" office:value="1119438.72" table:style-name="ce20">
            <text:p>1119438,72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515013:486</text:p>
          </table:table-cell>
          <table:covered-table-cell/>
          <table:table-cell office:value-type="float" office:value="436940.46" table:style-name="ce20">
            <text:p>436940,46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515013:487</text:p>
          </table:table-cell>
          <table:covered-table-cell/>
          <table:table-cell office:value-type="float" office:value="446039.88" table:style-name="ce20">
            <text:p>446039,88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89513529.629999995" table:style-name="ce20">
            <text:p>89513529,63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602001:75788</text:p>
          </table:table-cell>
          <table:covered-table-cell/>
          <table:table-cell office:value-type="float" office:value="66331.679999999993" table:style-name="ce20">
            <text:p>66331,68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602001:75877</text:p>
          </table:table-cell>
          <table:covered-table-cell/>
          <table:table-cell office:value-type="float" office:value="69375.75" table:style-name="ce20">
            <text:p>69375,75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602001:75878</text:p>
          </table:table-cell>
          <table:covered-table-cell/>
          <table:table-cell office:value-type="float" office:value="74650.679999999993" table:style-name="ce20">
            <text:p>74650,68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602001:75879</text:p>
          </table:table-cell>
          <table:covered-table-cell/>
          <table:table-cell office:value-type="float" office:value="57915.9" table:style-name="ce20">
            <text:p>57915,90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21">
            <text:p>170</text:p>
          </table:table-cell>
          <table:table-cell office:value-type="string" table:number-columns-spanned="2" table:number-rows-spanned="1" table:style-name="ce2">
            <text:p>36:34:0606027:1463</text:p>
          </table:table-cell>
          <table:covered-table-cell/>
          <table:table-cell office:value-type="float" office:value="128392.28" table:style-name="ce22">
            <text:p>128392,28</text:p>
          </table:table-cell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7">
            <text:p>29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12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17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17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17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17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17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317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317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317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317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317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317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317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317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317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318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318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318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318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318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318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318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318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318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318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318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319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319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319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319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319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319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319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319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319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319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319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319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319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319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320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320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320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320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320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320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320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320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320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320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321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321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321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32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321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321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321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10321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10321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10321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10321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10321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10321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10322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10322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010322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010322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010322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010322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010323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010323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010323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010323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010323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010323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010323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010323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010323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010323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010324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010324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010324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010324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010324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010324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010324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010325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010325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010325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010325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010325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010326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010326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010326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1:0010326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1:0010326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1:0010327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1:0010327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1:0010327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1:0010327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1:0010327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1:0010327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1:0010327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1:0010327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1:0010327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1:0010328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1:0010328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1:0010328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1:0010328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1:0010328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1:0010329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1:0010329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1:0010330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1:0010330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1:0010330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1:0010330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1:0010330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1:0010330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1:0010330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1:0010330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1:0010330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1:0010330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1:0010332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1:0010333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1:0010333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1:0010334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1:0010334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1:0010334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1:0010334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1:0010334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1:0010334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1:0010334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1:0010334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1:0010334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1:0010334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1:0010334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1:0010335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1:0010336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1:0010336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1:0010336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1:0010337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1:0010337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1:0010337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1:0010338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1:0010338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1:0010338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1:0010338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1:0010339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1:0010339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1:0010339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1:0010339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1:0010339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1:0010339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1:0010339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1:0010339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1:0010339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1:0010339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1:0010339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1:0010340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1:0010340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1:0010340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1:0010340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1:0010340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1:0010341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1:0010341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1:0010341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1:0010341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1:0010341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1:001034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1:0010341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1:0010341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1:0010342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1:0010342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1:0010342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1:0010342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1:0010342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1:0010342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1:0010342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1:0010343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1:0010343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1:0010343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1:0010343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1:0010343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1:0010343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1:0010343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1:0010343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1:0010343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1:0010343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1:0010344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1:0010344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1:0010344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1:0010344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1:00104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1:00104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1:00104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1:0010403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1:00104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1:00104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1:00104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1:00104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1:0010403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1:00104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1:00104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1:00104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1:00104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1:00104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1:00104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1:0010404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1:0010404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1:00104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1:0010405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1:0010405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1:0010405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1:0010406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1:0010406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1:0010406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1:00104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1:00104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1:00104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1:0010407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1:0010407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1:00104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1:00104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1:0010408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1:0010455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1:0010455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1:011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1:011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1:0110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1:011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1:011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1:0110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1:0110003: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1:011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1:011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1:011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1:0110003:4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1:011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1:011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1:011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1:011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1:011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1:011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1:011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1:011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1:011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1:011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1:011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1:011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1:011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1:011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1:011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1:011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1:011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1:011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1:011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1:011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1:011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1:011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1:011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1:011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1:011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1:011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1:011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1:011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1:011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1:011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1:011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1:011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1:011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1:011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1:011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1:011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1:011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1:012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1:012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1:012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1:012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1:012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1:012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1:012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1:012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1:012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1:012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1:012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1:012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1:012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1:012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1:012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1:012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1:012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1:012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1:012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1:012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1:012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1:012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1:012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1:012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1:012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1:012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1:012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1:012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1:012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1:012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1:012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1:012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1:012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1:012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1:012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1:012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1:012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1:012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1:012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1:012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1:012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1:012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1:012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1:012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1:012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1:012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1:012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1:012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1:012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1:012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1:012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1:012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1:012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1:012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1:012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1:012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1:012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1:012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1:012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1:012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1:013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1:013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1:013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1:013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1:013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1:013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1:013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1:013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1:013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1:013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1:013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1:013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1:013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1:013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1:013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1:013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1:013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1:013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1:013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1:013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1:013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1:013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1:013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1:013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1:013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1:013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1:013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1:013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1:013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1:013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1:013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1:013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1:013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1:013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1:013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1:013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1:013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1:013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1:013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1:013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1:013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1:013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1:013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1:013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1:013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1:013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1:013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1:013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1:013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1:013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1:013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1:013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1:013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1:013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1:013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1:013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1:013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1:013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1:013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1:013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1:013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1:013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1:013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1:013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1:013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1:013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1:013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1:013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1:013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1:013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1:013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1:013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1:013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1:013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1:013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1:013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1:013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1:013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1:013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1:013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1:0130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1:013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1:013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1:013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1:013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1:013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1:013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1:013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1:013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1:013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1:0130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1:013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1:013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1:013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1:013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1:013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1:013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1:013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1:013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1:0130015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1:013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1:013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1:013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1:013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1:013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1:013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1:013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1:013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1:013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1:013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1:013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1:013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1:013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1:013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1:013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1:013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1:013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1:013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1:013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1:013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1:013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1:013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1:013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1:013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1:013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1:013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1:013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1:0130018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1:013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1:013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1:013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1:013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1:013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1:013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1:013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1:013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1:013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1:013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1:013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1:013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1:013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1:013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1:013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1:013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01:0130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01:0130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01:0130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01:0130019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01:0130019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01:013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01:013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01:013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01:013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01:013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01:0130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01:013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01:013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01:013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01:013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01:0130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01:013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01:013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01:013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01:013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01:0130021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01:013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01:0130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01:0130022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01:0130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01:013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01:013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01:0130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01:0130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01:0130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01:0130023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01:0130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01:013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01:0130023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01:0130023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01:0130023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01:0130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01:0130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01:0130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01:0130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01:0130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01:0130024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01:0130024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01:0130025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01:0130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01:0130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01:0130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01:0130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01:0130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01:0130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01:0130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01:0130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01:0130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01:0130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01:0130025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01:0130025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01:0130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01:0130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01:0130025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01:0130025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01:0130025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01:014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01:014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01:014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01:014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01:014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01:014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01:014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02:01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02:0100091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02:07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02:0700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02:10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02:10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02:110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02:2700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02:2700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02:3700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02:50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03:0000000:5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03:01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03:0100083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03:4800008:3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04:0000000:49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04:0000000:49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04:0000000:49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04:0000000:49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04:0000000:49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04:0000000:49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04:0101042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04:0101042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04:0101042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04:0101042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04:0101042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04:0101042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04:0101042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04:0101042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04:0101042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04:0101042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04:0101043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04:0101043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04:0101043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04:0101043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04:0101044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04:0101044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04:0101044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04:0101044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04:0101044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04:0101044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04:0101044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04:0101044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04:0101044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04:0101044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04:0101044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04:0101045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04:0101045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04:0101045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04:0101045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04:0101045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04:0101045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04:0101046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04:0101046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04:0101046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04:0101046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04:0101046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04:0101046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04:0101046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04:0101046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04:0101047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04:0101047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04:0101047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04:0101047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04:0101047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04:0101047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04:0101047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04:0101048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04:0101048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04:0101048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04:0101048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04:0101048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04:0101048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04:0101049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04:0101049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04:0101049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04:0101049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04:0101049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04:0101049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04:0101049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04:0101049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04:0101049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04:0101050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04:0101050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04:0101050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04:0101050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04:0101050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04:0101050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04:0101050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04:0101051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04:0101051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04:0101051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04:0101051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04:0101051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04:0101051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04:0101051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04:0101051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04:0101051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04:0101052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04:0101052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04:0101052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04:0101052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04:0101052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04:0101054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04:0101054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04:0101054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04:0101054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04:0101054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04:0101054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04:0101054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04:0101054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04:0101054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04:0101054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04:0101054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04:0101054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04:0101054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04:0101054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04:0101054: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04:0101054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04:0101054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04:0101057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04:0101057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04:0101060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04:0101062:2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04:0102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04:0102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04:0102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04:0102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04:0102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04:0102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04:0102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04:0102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04:0102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04:0102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04:0102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04:0102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04:0102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04:0102013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04:0102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04:0102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04:0102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04:0102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04:0102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04:0102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04:0102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04:0102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04:0102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04:0102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04:0102019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04:0102019:10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04:0102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04:0102019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04:0102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04:0102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04:0102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04:0102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04:0102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04:0102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04:0102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04:0102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04:0102019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04:0102019:4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04:0102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04:0102019:5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04:0102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04:0102019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04:0102019:9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04:0102019:9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04:0102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04:0102021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04:0102021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04:0102032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04:0102053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04:0102057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04:0102057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04:0102057:1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04:0102057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04:0102057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04:0102057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04:0102057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04:0102057:5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04:0102057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04:0102057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04:0102057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04:0102057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04:0102057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04:0102057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04:0102057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04:0102057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04:0102057:7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04:0103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04:0103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04:0103042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04:20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04:20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04:2315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05:0100053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05:0100079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06:07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06:0900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06:10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06:10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06:10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06:10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06:10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06:10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06:10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06:10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06:10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06:10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06:10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06:10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06:10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06:10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06:1000004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06:10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06:10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06:10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06:10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06:1100002:4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06:14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07:01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07:0100009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07:0100009:2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07:01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07:01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07:01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07:0100017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07:0100025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07:17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07:21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07:40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07:41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08:25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09:0105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09:0105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09:300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0:1800028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0:40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0:40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0:48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0:5100002:6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0:52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1:0100031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1:0100038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3:01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3:01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3:0100014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3:1200007:6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3:1200007:6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3:3003000:9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3:3107000:6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4:00106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4:0012702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4:014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4:0380009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4:046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4:07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4:076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4:076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4:076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4:076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4:076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4:076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4:076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4:076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4:076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4:076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4:076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4:076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4:076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4:07811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4:08005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5:0100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5:0100018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5:0100018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5:0100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5:0100021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5:0800044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5:32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6:0000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6:0000000:7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6:0101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6:0101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6:0101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6:0101019:11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6:0101019:11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6:0101019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6:0101019:23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6:0101019:23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6:0101019:2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6:0101019:2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6:0101019:2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6:0101019:3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6:0101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6:0101019:5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6:0101019:8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6:0101019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6:0101046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6:0102011:10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6:01020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6:0102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6:01020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6:010201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6:010201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6:010201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6:01020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6:010201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6:01020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6:010201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6:010201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6:010201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6:010201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6:010201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6:010201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6:0102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6:010201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6:01020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6:01020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6:0102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6:01020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6:010201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6:0102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6:010201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6:0102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6:010201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6:010201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6:0102011:16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6:0102011:16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6:010201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6:0102011: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6:0102011:2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6:0102011:3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6:0102011:3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6:0102011:3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6:0102011:3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6:0102011:3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6:0102011:3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6:0102011:3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6:0102011:3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6:0102011:3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6:0102011:3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6:0102011:3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6:0102011:3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6:0102011:3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6:0102011:3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6:0102011:3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6:0102011:3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6:0102011:3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6:0102011:3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6:0102011:4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6:0102011:4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6:0102011:4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6:0102011:4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6:0102011:4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6:0102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6:0102011:4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6:0102011:4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6:0102011:4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6:0102011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6:0102011:8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6:0102011:8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6:0102011:8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6:0102011:8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6:0102011:8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6:0102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6:0102011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6:010201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6:010201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6:0102012:133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6:0102012:133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6:0102012:133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6:0102012:133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6:0102012:136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6:0102012:136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6:0102012:136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6:0102012:136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6:0102012:136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6:0102012:137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6:0102012:137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6:010201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6:010201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6:010201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6:0102012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6:0102012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6:0102012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6:0102012: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6:0102012:2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6:0102012:2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6:0102012: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6:0102012: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6:0102012:2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6:0102012:2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6:0102012: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6:0102012:2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6:0102012:3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6:0102012:3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6:0102012:3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6:0102012:3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6:0102012:31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6:0102012:3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6:0102012:3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6:0102012:3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6:0102012:3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6:0102012:3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6:0102012:33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6:0102012:3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6:0102012:3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6:0102012:3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6:0102012:3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6:0102012:40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6:0102012:4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6:0102012:4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6:0102012:44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6:0102012:44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6:0102012:48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6:0102012:48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6:0102012:48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6:0102012:49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6:0102012:50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6:0102012:50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6:0102012:50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6:0102012:50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6:0102012:50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6:0102012:50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6:0102012:50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6:0102012:54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6:0102012:54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6:0102012:5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6:0102012:60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6:0102012:63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6:0102012:68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6:0102012:68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6:0102012:68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6:0102012:68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6:0102012:68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6:0102012:70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6:0102012:70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6:0102012:7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6:0601006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6:0901028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6:1201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6:12010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6:1601004:2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6:1601034:2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6:1601034:2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6:1601034:2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6:1601034:2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6:2101001:9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6:2601006:6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6:2601036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6:5300002:6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6:5400003:5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7:0100019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7:7102016:2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7:7102016:2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7:7102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7:73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8:12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9:0000000:108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9:0101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9:0101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9:01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9:0101004:15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9:0101004:15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9:0101004:15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9:0101004:15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9:0101004:15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9:0101004:15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9:0101004:15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9:0101004:15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9:0101004:15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9:0101004:15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9:0101004:15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9:0101004:15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9:0101004:15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9:0101004:15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9:0101004:15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9:0101004:15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9:0101004:16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9:0101004:16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9:0101004:16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9:0101004:17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9:0101004:17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9:0101004:30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9:0101004:30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9:0101004:30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9:0101004:30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9:0101004:30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9:0101004:30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9:0101004:30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9:0101004:30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9:0101004:30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9:0101004:30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9:0101004:30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9:0101004:30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9:0101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9:0101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9:0101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9:0101004:7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9:0101004:8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9:0101004:8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9:0101004:8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9:0101004:8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9:0101004:8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9:0101004:8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9:0101004:8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9:0101004:8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9:0101004:8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9:0101004:8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9:0101004:8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9:0101004:8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9:0101004:8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9:0101004:8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9:0101004:8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9:0101004:8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9:0101004:8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9:0101004:8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9:0101004:8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9:0101004:8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9:0101004:8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9:0101007:16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9:0101007:16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9:0101007:16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9:0101007:16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9:0101007:16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9:0101007:17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9:0101007:17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9:0101007:17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9:0101007:17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9:0101007:17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9:0101007:17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9:0101007:17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9:0101007:17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9:0101007:17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9:0101007:17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9:0101007:7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9:0101007:8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9:0101007:8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9:0101007:8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9:0101007:8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9:0101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9:0101007:8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9:0101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9:0101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9:0101017:3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9:0101027: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9:0102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9:0102016:3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9:0102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9:0102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9:0102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9:0102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9:0102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9:0102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9:0102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9:0102017:6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9:0102017:6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9:0102017:6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9:0102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9:0102035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9:0102035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9:0102035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9:0102036:3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9:0102036:3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9:0102041:10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9:0102041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9:0102041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9:0102041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9:0103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9:0103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9:0103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9:0103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9:0103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9:0103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9:0103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9:0103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9:0103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9:0103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9:01030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9:01030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9:0103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9:0103001:6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9:01030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9:0103001:6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9:0103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9:0103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9:0103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9:0103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9:0103020:1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9:0103020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9:0103035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9:0103035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9:0103035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9:0103035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9:0103035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9:0103035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9:0103056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9:0103057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9:0103058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9:0103077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9:0103077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9:010307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9:0103077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9:0103077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9:0103077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9:0103077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9:0103077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9:0103077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9:0103077: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9:0103077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9:0103077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9:0103077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9:0103077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9:0103077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9:0103077: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9:0103077: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9:0103077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9:0103077:2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9:0103077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9:0103077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9:0103077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9:0103077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9:0103077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9:0103077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9:0103077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9:0103077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9:0104036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9:0104036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9:0104055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9:0104056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9:0104056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9:0104056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9:0104056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9:0104056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9:01041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9:010411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9:01041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9:010411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9:01041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9:01041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9:01041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9:01041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9:0104111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9:010411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9:01041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9:010411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9:010411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9:0104111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9:0104111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9:0104111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9:0104111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9:0104111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9:0104111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9:0104111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9:0104111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9:0104111: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9:0105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9:0105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9:0105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9:0105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9:0105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9:0105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9:0105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9:0105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9:0105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9:0105002:4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9:0105002:4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9:0105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9:0105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9:0105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9:0105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9:060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9:82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9:8200006:2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9:8200006:4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9:82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9:8200012: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0:0100051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0:0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0:04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0:0400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0:0400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0:04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0:0600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0:32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0:36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0:39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0:43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0:48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0:56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0:6004000:2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0:6200001:37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1:48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2:03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2:2100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3:02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3:18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4:0100037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5:0000000:104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5:0000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5:0000000:14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5:0000000:14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5:0000000:98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5:0000000:99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5:0000000:99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5:0100032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5:010003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5:010003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5:010003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5:010003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5:010003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5:0100033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5:010003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5:0100033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5:0100033: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5:0100033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5:0100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5:0100033:3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5:0100033:3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5:0100033:3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5:0100033:3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5:0100033:3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5:0100033:3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5:0100033:4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5:0100033:4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5:0100033:4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5:0100033:7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5:0100033:7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5:0100033:7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5:0100033:7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5:0100034:13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5:0100040:2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5:02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5:03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5:0600005:6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5:09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5:26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5:33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5:52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5:66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5:6600006:5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5:6813000:2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5:6813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5:6921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5:6927000:19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5:6927000:19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5:6927000:19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5:6927000:19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5:6927000:19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5:6937000:3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5:6938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5:6943000:5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5:6945000:4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5:6945010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5:6945010:19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5:6945010:7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5:6945017:19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5:6945017:19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5:6945018:15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5:6945018:6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5:6945018:8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5:6945025:18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5:6945026:82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5:6945026:82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5:6945026:84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5:6945026:84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5:6945026:84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5:6945026:84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5:6945026:84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5:6945026:84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5:6945026:84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5:6945026:84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5:6945026:84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5:6945026:84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5:6945026:84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5:6945026:84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5:6945026:84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5:6945026:84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5:6945026:84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5:6945026:84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5:6945026:84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5:6945026:846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5:6945026:84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5:6945026:84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5:6945026:84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5:6945026:84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5:6945026:84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5:6945026:84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5:6945026:84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5:6945026:84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5:6945026:84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5:6945026:84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5:6945026:84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5:6945026:84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5:6945026:84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5:6945026:84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5:6945026:84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5:6945026:84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5:6945026:84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5:6945026:84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5:6945026:84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5:6945026:84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5:6945026:85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5:6945026:85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5:6945026:85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5:6945026:85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5:6945026:85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5:6945026:85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5:6945026:85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5:6945026:85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5:6945026:85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5:6945026:85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7:00114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7:0012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7:0012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7:00121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7:019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7:019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7:019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7:019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7:019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7:019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7:019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7:019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7:019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7:019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7:019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7:019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7:019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7:019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7:019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7:019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7:019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7:019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7:019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7:019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7:019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7:019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7:019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7:019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7:019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7:019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7:019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7:019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7:019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7:019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7:019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7:019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7:019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7:019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7:019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7:019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7:019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7:019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7:019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7:019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7:019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7:0190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7:019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7:019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7:0190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7:019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7:019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7:0190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7:019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7:019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7:019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7:019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7:019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7:019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7:019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7:019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7:02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7:02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7:0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7:02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7:02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7:02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7:02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7:02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7:02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7:02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7:02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7:02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7:02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7:02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7:02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7:02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7:02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7:02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7:02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7:02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7:02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7:02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7:021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7:021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7:021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7:021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7:021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7:021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7:021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7:021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7:021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7:021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7:021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7:021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7:022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7:022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7:022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7:022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7:022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7:022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7:022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7:022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7:022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7:022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7:022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7:022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7:022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7:022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7:022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7:022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7:022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7:022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7:022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7:022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7:022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7:022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7:022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7:022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7:022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7:022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7:022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7:022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7:022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7:022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7:022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7:022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7:022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7:022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7:022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7:022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7:022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7:022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7:022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7:022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7:022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7:022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7:022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7:022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7:022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7:022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7:022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7:022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7:022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7:022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7:022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7:022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7:022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7:022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7:022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7:022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7:022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7:022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7:022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7:022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7:022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7:022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7:022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7:022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7:022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7:022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7:022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7:022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7:022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7:022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7:022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7:022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7:022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7:022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7:022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7:023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7:023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7:023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7:023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7:023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7:023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7:023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7:023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7:023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7:023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7:023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7:023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7:023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7:026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7:026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7:026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7:026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7:026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7:026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7:026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7:026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7:026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7:026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7:026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7:026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7:026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7:026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7:026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7:026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7:026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7:026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7:026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7:026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7:026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7:026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7:026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7:026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7:026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7:026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7:026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7:026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7:026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7:026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7:026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7:026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7:026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7:026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7:026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7:026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7:026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7:026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7:026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7:026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7:026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7:026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7:026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7:026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7:026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7:026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7:026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7:026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7:026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7:026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7:026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7:026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7:026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7:026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7:026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7:026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7:026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7:026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7:026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7:026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7:027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7:027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7:027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7:027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7:027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7:027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7:027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7:027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7:027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7:027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7:027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7:027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7:027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7:027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7:027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7:027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7:027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7:027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7:027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7:027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7:045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7:07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7:072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7:074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8:0107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28:0107015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28:0200114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28:020011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28:03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28:0300022:10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28:0300022:10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28:1900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28:1900032: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28:1900037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28:4000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28:6600007:2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28:70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28:78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28:8100012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28:8302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28:8311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28:8333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28:8333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28:8436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28:8436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28:8466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29:0000000:2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29:02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29:29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29:40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29:57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29:57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29:68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29:72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29:72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0:06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0:07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0:3500029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1:0100069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1:0700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1:11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1:29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1:300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1:31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1:3804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1:3906002:12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1:4000005:2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1:41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2:0000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2:000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2:01001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2:1300010:2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2:16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2:25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2:30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2:39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2:43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2:450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3:0003001:32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3:0003001:3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3:0003001:9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4:0000000:2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000000:433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000000:433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000000:433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000000:433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000000:433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000000:544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000000:544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000000:545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103012:5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103012:5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103031:2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103039:2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103039:2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103039:2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103039:2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104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104043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106032:56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107077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114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114015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117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201021:29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204001:60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204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206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208058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208058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208058:5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208058:5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208058:5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208058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209020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209020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209020:2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209020: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209020:32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209020:46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209020:48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209020:5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209020:5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209020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209020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209020:84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21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21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21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210042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211002:233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304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304004:2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304004:22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304032:52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304032:52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305010:79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305010:79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305015:2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306034:13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307017:2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307023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307023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307023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348007:2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349022:3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352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401034:27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402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402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402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402012:2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403029:106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403029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403029:111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403029: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403029: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403029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403029:24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403029:45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403029:459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403029:46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403029:47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403029:47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403029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405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405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405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406034:6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406034:6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501029:4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501029:4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507022:1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508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510049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514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515025:2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547010:48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547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601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602001:392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602001:694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603025:45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60302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605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605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605012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605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605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605018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605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605018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605018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605023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605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605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605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605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605023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605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605023: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605023:2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605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605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605023:2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605023:2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605023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605023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605023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605023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605023: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605023: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605023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605024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605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605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605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605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605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605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605024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605024:1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605024:1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605024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605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605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605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605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605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605024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605024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605024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605024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605024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605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605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605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605027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605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605027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605027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605027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605058:25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605063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605063:3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605063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605064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605064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605067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606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606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606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606011:2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606011:33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606011:3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606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606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606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606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606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606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606016:14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606016:14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606016:6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606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606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606016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606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606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606021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606022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606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606026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606026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606026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607001:19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607001:9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607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607012:10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607012:1068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607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607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607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607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607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607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607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607014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607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6">
            <text:p>29.01.2025</text:p>
          </table:table-cell>
          <table:table-cell table:number-columns-repeated="16377"/>
        </table:table-row>
        <table:table-row table:style-name="ro1">
          <table:table-cell office:value-type="float" office:value="1892" table:style-name="ce21">
            <text:p>1892</text:p>
          </table:table-cell>
          <table:table-cell office:value-type="string" table:number-columns-spanned="3" table:number-rows-spanned="1" table:style-name="ce2">
            <text:p>36:34:0607043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2.2025</text:p>
          </table:table-cell>
          <table:covered-table-cell/>
          <table:table-cell office:value-type="string" table:style-name="ce17">
            <text:p>29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835A28ADEA49F222240203FAEAFB02D072F6D3E77710B2C0980F34BDF7E12E334E3232935E22337A3A137532B35AECE1F6706AC6FAB04462B6306C90E1C4C0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4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омова Галина Вячеславовна</meta:initial-creator>
    <dc:creator>Пользователь</dc:creator>
    <meta:creation-date>2025-02-17T06:38:33Z</meta:creation-date>
    <dc:date>2025-02-17T06:38:42Z</dc:date>
  </office:meta>
</office:document-meta>
</file>